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069in" fo:margin-top="0in" fo:margin-bottom="0in" table:align="left" style:writing-mode="lr-tb"/>
    </style:style>
    <style:style style:name="Table1.A" style:family="table-column">
      <style:table-column-properties style:column-width="1.4785in"/>
    </style:style>
    <style:style style:name="Table1.B" style:family="table-column">
      <style:table-column-properties style:column-width="5.21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0069in" fo:padding-right="0.0069in" fo:padding-top="0in" fo:padding-bottom="0in" fo:border="none">
        <style:background-image/>
      </style:table-cell-properties>
    </style:style>
    <style:style style:name="P1" style:family="paragraph" style:parent-style-name="Text_20_body">
      <style:text-properties fo:language="sr" fo:country="RS"/>
    </style:style>
    <style:style style:name="P2" style:family="paragraph" style:parent-style-name="Text_20_body">
      <style:paragraph-properties fo:margin-top="0in" fo:margin-bottom="0in" fo:line-height="120%"/>
    </style:style>
    <style:style style:name="P3" style:family="paragraph" style:parent-style-name="Text_20_body">
      <style:paragraph-properties fo:margin-top="0in" fo:margin-bottom="0in" fo:line-height="120%" fo:text-align="center" style:justify-single-word="false"/>
    </style:style>
    <style:style style:name="P4" style:family="paragraph" style:parent-style-name="Text_20_body">
      <style:paragraph-properties fo:margin-top="0in" fo:margin-bottom="0in" fo:line-height="120%" fo:text-align="justify" style:justify-single-word="false"/>
    </style:style>
    <style:style style:name="P5" style:family="paragraph" style:parent-style-name="Text_20_body">
      <style:paragraph-properties fo:margin-top="0in" fo:margin-bottom="0in" fo:line-height="120%" fo:text-align="center" style:justify-single-word="false"/>
      <style:text-properties fo:color="#000000" fo:language="sr" fo:country="RS"/>
    </style:style>
    <style:style style:name="P6" style:family="paragraph" style:parent-style-name="Text_20_body">
      <style:paragraph-properties fo:margin-top="0in" fo:margin-bottom="0in" fo:line-height="120%" fo:text-align="justify" style:justify-single-word="false"/>
      <style:text-properties fo:color="#000000" fo:language="sr" fo:country="RS"/>
    </style:style>
    <style:style style:name="P7" style:family="paragraph" style:parent-style-name="Text_20_body">
      <style:paragraph-properties fo:margin-top="0in" fo:margin-bottom="0in" fo:line-height="120%" fo:text-align="justify" style:justify-single-word="false"/>
      <style:text-properties fo:color="#000000" style:font-name="Arial1" fo:font-size="9pt" fo:language="sr" fo:country="R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Text_20_body">
      <style:paragraph-properties fo:margin-top="0in" fo:margin-bottom="0in" fo:line-height="120%" fo:text-align="justify" style:justify-single-word="false"/>
      <style:text-properties fo:color="#000000" style:font-name="Arial1" fo:font-size="10pt" fo:language="sr" fo:country="RS" style:font-size-asian="10pt"/>
    </style:style>
    <style:style style:name="P9" style:family="paragraph" style:parent-style-name="Text_20_body">
      <style:paragraph-properties fo:margin-top="0in" fo:margin-bottom="0in" fo:line-height="113%" fo:text-align="center" style:justify-single-word="false"/>
      <style:text-properties fo:color="#000000" fo:font-size="10pt" fo:language="sr" fo:country="RS" fo:font-weight="bold" style:font-size-asian="10pt" style:font-weight-asian="bold"/>
    </style:style>
    <style:style style:name="P10" style:family="paragraph" style:parent-style-name="Text_20_body">
      <style:paragraph-properties fo:margin-top="0in" fo:margin-bottom="0in"/>
      <style:text-properties fo:language="sr" fo:country="RS"/>
    </style:style>
    <style:style style:name="P11" style:family="paragraph" style:parent-style-name="Text_20_body">
      <style:paragraph-properties fo:margin-top="0in" fo:margin-bottom="0in" fo:line-height="120%"/>
      <style:text-properties fo:language="sr" fo:country="RS"/>
    </style:style>
    <style:style style:name="P12" style:family="paragraph" style:parent-style-name="Text_20_body">
      <style:paragraph-properties fo:margin-top="0in" fo:margin-bottom="0in" fo:line-height="120%" fo:text-align="justify" style:justify-single-word="false"/>
      <style:text-properties fo:language="sr" fo:country="RS"/>
    </style:style>
    <style:style style:name="P13" style:family="paragraph" style:parent-style-name="Text_20_body">
      <style:paragraph-properties fo:margin-top="0in" fo:margin-bottom="0in" fo:line-height="113%" fo:text-align="justify" style:justify-single-word="false"/>
      <style:text-properties fo:language="sr" fo:country="RS"/>
    </style:style>
    <style:style style:name="P14" style:family="paragraph" style:parent-style-name="Text_20_body">
      <style:paragraph-properties fo:margin-top="0in" fo:margin-bottom="0in" fo:line-height="113%" fo:text-align="center" style:justify-single-word="false"/>
    </style:style>
    <style:style style:name="P15" style:family="paragraph" style:parent-style-name="Text_20_body">
      <style:paragraph-properties fo:margin-top="0in" fo:margin-bottom="0in" fo:line-height="113%" fo:text-align="justify" style:justify-single-word="false"/>
    </style:style>
    <style:style style:name="P16" style:family="paragraph" style:parent-style-name="Text_20_body">
      <style:paragraph-properties fo:margin-top="0in" fo:margin-bottom="0in" fo:line-height="113%" fo:text-align="justify" style:justify-single-word="false"/>
      <style:text-properties style:font-name="Arial1" fo:font-size="10pt" fo:language="sr" fo:country="RS" style:font-size-asian="10pt"/>
    </style:style>
    <style:style style:name="P17" style:family="paragraph" style:parent-style-name="Text_20_body">
      <style:paragraph-properties fo:margin-top="0in" fo:margin-bottom="0in" fo:line-height="120%"/>
      <style:text-properties style:font-name="Arial1" fo:font-size="10pt" fo:language="sr" fo:country="RS" style:font-size-asian="10pt"/>
    </style:style>
    <style:style style:name="P18" style:family="paragraph" style:parent-style-name="Text_20_body">
      <style:paragraph-properties fo:margin-top="0in" fo:margin-bottom="0in" fo:line-height="120%" fo:text-align="justify" style:justify-single-word="false"/>
      <style:text-properties style:font-name="Arial1" fo:font-size="10pt" fo:language="sr" fo:country="RS" style:font-size-asian="10pt"/>
    </style:style>
    <style:style style:name="P19" style:family="paragraph" style:parent-style-name="Text_20_body" style:master-page-name="Standard">
      <style:paragraph-properties fo:margin-top="0in" fo:margin-bottom="0in" fo:line-height="120%" style:page-number="auto"/>
    </style:style>
    <style:style style:name="P20" style:family="paragraph" style:parent-style-name="Text_20_body" style:list-style-name="WWNum1">
      <style:paragraph-properties fo:margin-left="0in" fo:margin-right="0in" fo:margin-top="0in" fo:margin-bottom="0in" fo:line-height="120%" fo:text-align="justify" style:justify-single-word="false" fo:text-indent="0in" style:auto-text-indent="false"/>
    </style:style>
    <style:style style:name="P21" style:family="paragraph" style:parent-style-name="Text_20_body" style:list-style-name="WWNum2">
      <style:paragraph-properties fo:margin-left="0in" fo:margin-right="0in" fo:margin-top="0in" fo:margin-bottom="0in" fo:line-height="120%" fo:text-align="justify" style:justify-single-word="false" fo:text-indent="0in" style:auto-text-indent="false"/>
    </style:style>
    <style:style style:name="P22" style:family="paragraph" style:parent-style-name="Text_20_body" style:list-style-name="WWNum3">
      <style:paragraph-properties fo:margin-left="0in" fo:margin-right="0in" fo:margin-top="0in" fo:margin-bottom="0in" fo:line-height="120%" fo:text-align="justify" style:justify-single-word="false" fo:text-indent="0in" style:auto-text-indent="false"/>
    </style:style>
    <style:style style:name="P23" style:family="paragraph" style:parent-style-name="Text_20_body">
      <style:paragraph-properties fo:margin-left="0in" fo:margin-right="0in" fo:margin-top="0in" fo:margin-bottom="0in" fo:line-height="120%" fo:text-align="justify" style:justify-single-word="false" fo:text-indent="0.4925in" style:auto-text-indent="false"/>
    </style:style>
    <style:style style:name="P24" style:family="paragraph" style:parent-style-name="Table_20_Contents">
      <style:paragraph-properties fo:line-height="120%" fo:text-align="justify" style:justify-single-word="false"/>
    </style:style>
    <style:style style:name="P25" style:family="paragraph" style:parent-style-name="Table_20_Contents">
      <style:text-properties fo:language="sr" fo:country="RS"/>
    </style:style>
    <style:style style:name="P26" style:family="paragraph" style:parent-style-name="Table_20_Contents">
      <style:paragraph-properties fo:margin-left="0in" fo:margin-right="0.0047in" fo:line-height="120%" fo:text-align="justify" style:justify-single-word="false" fo:text-indent="0in" style:auto-text-indent="false"/>
    </style:style>
    <style:style style:name="P27" style:family="paragraph" style:parent-style-name="Table_20_Contents">
      <style:paragraph-properties fo:margin-left="0in" fo:margin-right="0.0047in" fo:line-height="120%" fo:text-align="justify" style:justify-single-word="false" fo:text-indent="0in" style:auto-text-indent="false"/>
      <style:text-properties fo:color="#000000" style:font-name="Arial1" fo:font-size="10pt" fo:language="sr" fo:country="RS" style:font-size-asian="10pt"/>
    </style:style>
    <style:style style:name="P28" style:family="paragraph" style:parent-style-name="Table_20_Contents">
      <style:paragraph-properties fo:margin-top="0in" fo:margin-bottom="0.1965in"/>
      <style:text-properties fo:language="sr" fo:country="RS"/>
    </style:style>
    <style:style style:name="P29" style:family="paragraph" style:parent-style-name="Heading_20_4">
      <style:paragraph-properties fo:margin-left="0in" fo:margin-right="0.0047in" fo:margin-top="0in" fo:margin-bottom="0in" fo:line-height="120%" fo:text-align="justify" style:justify-single-word="false" fo:text-indent="0in" style:auto-text-indent="false"/>
      <style:text-properties fo:language="sr" fo:country="RS"/>
    </style:style>
    <style:style style:name="P30" style:family="paragraph" style:parent-style-name="Heading_20_4">
      <style:paragraph-properties fo:margin-left="0in" fo:margin-right="0.0047in" fo:margin-top="0in" fo:margin-bottom="0in" fo:line-height="120%" fo:text-align="justify" style:justify-single-word="false" fo:text-indent="0in" style:auto-text-indent="false"/>
    </style:style>
    <style:style style:name="P31" style:family="paragraph" style:parent-style-name="Heading_20_2">
      <style:paragraph-properties fo:margin-top="0in" fo:margin-bottom="0in" fo:line-height="120%" fo:text-align="center" style:justify-single-word="false"/>
    </style:style>
    <style:style style:name="P32" style:family="paragraph" style:parent-style-name="Heading_20_1">
      <style:paragraph-properties fo:margin-top="0in" fo:margin-bottom="0in" fo:line-height="120%" fo:text-align="center" style:justify-single-word="false"/>
    </style:style>
    <style:style style:name="P33" style:family="paragraph" style:parent-style-name="Heading_20_1">
      <style:paragraph-properties fo:margin-top="0in" fo:margin-bottom="0in" fo:line-height="120%" fo:text-align="justify" style:justify-single-word="false"/>
    </style:style>
    <style:style style:name="T1" style:family="text">
      <style:text-properties fo:color="#000000" style:font-name="Arial1" fo:font-size="10pt" style:font-size-asian="10pt"/>
    </style:style>
    <style:style style:name="T2" style:family="text">
      <style:text-properties fo:color="#000000" style:font-name="Arial1" fo:font-size="10pt" fo:language="sr" fo:country="RS" style:font-size-asian="10pt"/>
    </style:style>
    <style:style style:name="T3" style:family="text">
      <style:text-properties fo:color="#000000" style:font-name="Arial1" fo:font-size="10pt" fo:language="sr" fo:country="RS" fo:font-weight="bold" style:font-size-asian="10pt" style:font-weight-asian="bold"/>
    </style:style>
    <style:style style:name="T4" style:family="text">
      <style:text-properties fo:color="#000000" style:font-name="Arial1" fo:font-size="10pt" fo:language="sr" fo:country="RS" fo:font-weight="normal" style:font-size-asian="10pt" style:font-weight-asian="normal"/>
    </style:style>
    <style:style style:name="T5" style:family="text">
      <style:text-properties fo:color="#000000" style:font-name="Arial1" fo:font-size="6pt" fo:language="sr" fo:country="RS" style:font-size-asian="6pt"/>
    </style:style>
    <style:style style:name="T6" style:family="text">
      <style:text-properties fo:color="#000000" style:font-name="Arial1" fo:font-size="9pt" fo:language="sr" fo:country="R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7" style:family="text">
      <style:text-properties fo:color="#000000" fo:language="sr" fo:country="RS"/>
    </style:style>
    <style:style style:name="T8" style:family="text">
      <style:text-properties fo:color="#000000" fo:font-size="10pt" fo:language="sr" fo:country="RS" fo:font-weight="bold" style:font-size-asian="10pt" style:font-weight-asian="bold"/>
    </style:style>
    <style:style style:name="T9" style:family="text">
      <style:text-properties style:font-name="Arial1" fo:font-size="10pt" style:font-size-asian="10pt"/>
    </style:style>
    <style:style style:name="T10" style:family="text">
      <style:text-properties style:font-name="Arial1" fo:font-size="10pt" fo:language="sr" fo:country="RS" style:font-size-asian="10pt"/>
    </style:style>
    <style:style style:name="T11" style:family="text">
      <style:text-properties style:font-name="Arial1" fo:font-size="10pt" fo:language="sr" fo:country="RS" style:font-size-asian="10pt" style:font-size-complex="9pt"/>
    </style:style>
    <style:style style:name="T12" style:family="text">
      <style:text-properties style:font-name="Arial1" fo:font-size="10pt" fo:language="sr" fo:country="RS" style:font-size-asian="10pt" style:font-name-complex="Arial2" style:font-size-complex="10pt"/>
    </style:style>
    <style:style style:name="T13" style:family="text">
      <style:text-properties style:font-name="Arial1" fo:font-size="10pt" fo:language="sr" fo:country="RS" fo:font-weight="normal" style:font-size-asian="10pt" style:font-weight-asian="normal"/>
    </style:style>
    <style:style style:name="T14" style:family="text">
      <style:text-properties style:font-name="Arial1" fo:font-size="10pt" fo:language="sr" fo:country="RS" fo:font-weight="bold" style:font-size-asian="10pt" style:font-weight-asian="bold"/>
    </style:style>
    <style:style style:name="T15" style:family="text">
      <style:text-properties style:font-name="Arial1" fo:font-size="10pt" fo:language="sr" fo:country="RS" fo:font-weight="bold" style:font-size-asian="10pt" style:font-weight-asian="bold" style:font-name-complex="Arial2" style:font-size-complex="10pt"/>
    </style:style>
    <style:style style:name="T16" style:family="text">
      <style:text-properties style:font-name="Arial1" fo:font-size="10pt" fo:language="sr" fo:country="RS" style:font-name-asian="Times New Roman1" style:font-size-asian="10pt" style:font-name-complex="Times New Roman1" style:font-size-complex="9pt" style:font-weight-complex="bold"/>
    </style:style>
    <style:style style:name="T17" style:family="text">
      <style:text-properties style:font-name="Arial1" fo:font-size="10pt" fo:font-weight="normal" style:font-size-asian="10pt" style:font-weight-asian="normal"/>
    </style:style>
    <style:style style:name="T18" style:family="text">
      <style:text-properties fo:language="sr" fo:country="RS"/>
    </style:style>
    <style:style style:name="T19" style:family="text">
      <style:text-properties fo:language="sr" fo:country="RS" fo:font-weight="normal" style:font-weight-asian="normal"/>
    </style:style>
    <style:style style:name="T20" style:family="text">
      <style:text-properties fo:color="#0000ff" style:font-name="Arial1" fo:font-size="10pt" fo:language="sr" fo:country="RS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ff0000" style:font-name="Arial1" fo:font-size="10pt" fo:language="sr" fo:country="RS" style:font-size-asian="10pt"/>
    </style:style>
    <style:style style:name="T22" style:family="text">
      <style:text-properties fo:color="#ff0000" style:font-name="Arial1" fo:font-size="10pt" fo:language="sr" fo:country="RS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Bookmark"/><text:span text:style-name="T3">Agencija za nekretnine ,,Moj Dom,,</text:span></text:p>
      <text:p text:style-name="P2"><text:span text:style-name="T3">Gagarinova 16d Novi Sad</text:span></text:p>
      <text:p text:style-name="P2"><text:span text:style-name="T3">Tel. 021/451-318, 0603088993</text:span></text:p>
      <text:p text:style-name="P2"><text:span text:style-name="T20">mojdom021@gmail.com</text:span><text:span text:style-name="T3">,</text:span></text:p>
      <text:p text:style-name="P2"><text:span text:style-name="T3">www.nekretnine-moj dom.com</text:span></text:p>
      <text:p text:style-name="P1"/>
      <text:p text:style-name="P3"><text:span text:style-name="T3">UGOVOR O EKSKLUZIVNOM POSREDOVANJU</text:span></text:p>
      <text:p text:style-name="P5"/>
      <text:p text:style-name="P3"><text:span text:style-name="T3">BROJ UGOVORA ___________</text:span></text:p>
      <text:p text:style-name="P1"/>
      <text:p text:style-name="P4"><text:span text:style-name="T2">Zaključen dana ____________________ godine u Novom Sadu, između: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3">POSREDNIKA:</text:span></text:p>
          </table:table-cell>
          <table:table-cell table:style-name="Table1.A1" office:value-type="string">
            <text:p text:style-name="P24"><text:span text:style-name="T7">““„</text:span><text:span text:style-name="T3">Moj Dom „agencija za nekretnine, ul. Gagarinova 16d, Novi Sad MB 55914699, PIB 102712611, reg.br 174, koga zastupa Vanja Rac vlasnik agencije.br. licence 54543</text:span><text:span text:style-name="T7"> </text:span><text:span text:style-name="T2">i</text:span></text:p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4"><text:span text:style-name="T3">NALOGODAVCA:</text:span></text:p>
          </table:table-cell>
          <table:table-cell table:style-name="Table1.A1" office:value-type="string">
            <text:list xml:id="list140075165302581399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9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"><text:span text:style-name="T2">ul. ul. _______________________ jmbg __________________ lk.br._________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NALOGODAVCA:</text:span></text:p>
          </table:table-cell>
          <table:table-cell table:style-name="Table1.A1" office:value-type="string">
            <text:list xml:id="list3150731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0" text:outline-level="4"><text:span text:style-name="T4">________________________________________</text:span><text:span text:style-name="T7"> </text:span><text:span text:style-name="T4">iz</text:span><text:span text:style-name="T7"> </text:span><text:span text:style-name="T4">____________________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8"/>
            <text:p text:style-name="P26"><text:span text:style-name="T2">ul. ul. _______________________ jmbg __________________ lk.br._________</text:span></text:p>
            <text:p text:style-name="P27"/>
            <text:list xml:id="list3152154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0" text:outline-level="4"><text:span text:style-name="T4">____________________________________ iz ____________________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"/>
      <text:list xml:id="list31501770" text:continue-numbering="true" text:style-name="Outline">
        <text:list-item>
          <text:h text:style-name="P32" text:outline-level="1"><text:span text:style-name="T2">Član 1</text:span></text:h>
        </text:list-item>
      </text:list>
      <text:p text:style-name="P4"><text:span text:style-name="T2">Predmet ovog Ugovora je regulisanje međusobnih odnosa između </text:span><text:span text:style-name="T3">Posrednika</text:span><text:span text:style-name="T7"> </text:span><text:span text:style-name="T2">i </text:span><text:span text:style-name="T3">Nalogodavca</text:span><text:span text:style-name="T2">, vezanih za prodaju</text:span><text:span text:style-name="T7"> </text:span><text:span text:style-name="T2">sledeće nepokretnosti:</text:span></text:p>
      <text:p text:style-name="P2"><text:span text:style-name="T2">mesto ________________________ ulica ____________________________________ broj _____</text:span></text:p>
      <text:p text:style-name="P2"><text:span text:style-name="T2">___________ br. ________ površina ________ ______m</text:span><text:span text:style-name="T5">2</text:span><text:span text:style-name="T7"> </text:span><text:span text:style-name="T2">struktura _______ sprat _____ / ____ parc.br. _________ _______</text:span></text:p>
      <text:p text:style-name="P2"><text:span text:style-name="T2">K.O. ___________________________ LN ________________koji je vlasništvo </text:span><text:span text:style-name="T3">Nalogodavca</text:span><text:span text:style-name="T2">, pod uslovima i na način definisan ovim Ugovorom.</text:span></text:p>
      <text:p text:style-name="P11"/>
      <text:list xml:id="list31509170" text:continue-numbering="true" text:style-name="Outline">
        <text:list-item>
          <text:h text:style-name="P32" text:outline-level="1"><text:span text:style-name="T2">Član 2</text:span></text:h>
        </text:list-item>
        <text:list-item>
          <text:h text:style-name="P33" text:outline-level="1"><text:span text:style-name="T13">Ovim Ugovorom </text:span><text:span text:style-name="T10">Nalogodavac</text:span><text:span text:style-name="T19"> </text:span><text:span text:style-name="T13">ovlašćuje </text:span><text:span text:style-name="T10">Posrednika</text:span><text:span text:style-name="T19"> </text:span><text:span text:style-name="T13">da u njegovo ime i za njegov račun nudi na prodaju ili u zamenu nepokretnost opisanu u članu 1 ovog Ugovora.</text:span></text:h>
        </text:list-item>
      </text:list>
      <text:p text:style-name="P1"/>
      <text:list xml:id="list31510409" text:continue-numbering="true" text:style-name="Outline">
        <text:list-item>
          <text:h text:style-name="P33" text:outline-level="1"><text:span text:style-name="T13">Nakon što mu je </text:span><text:span text:style-name="T10">Posrednik</text:span><text:span text:style-name="T13"> predočio sadržinu člana 26 Zakona o posredovanju u prometu i zakupu nepokretnosti, ukazao na pravni značaj i poučio o pravima, obavezama i posledicama ugovaranja klauzule o ekskluzivnom posredovanju</text:span><text:span text:style-name="T17"> </text:span><text:span text:style-name="T10">Nalogodavac</text:span><text:span text:style-name="T19"> </text:span><text:span text:style-name="T13">se obavezuje, izričitim ugovaranjem </text:span><text:span text:style-name="T10">klauzule o ekskluzivnom posredovanju</text:span><text:span text:style-name="T13">, da u ugovorenom roku neće lično otuđiti nepokretnost koja je predmet ovog Ugovora, niti će angažovati drugog posrednika za posredovanje u vezi njenog prometa.</text:span></text:h>
        </text:list-item>
      </text:list>
      <text:p text:style-name="P1"/>
      <text:list xml:id="list31522198" text:continue-numbering="true" text:style-name="Outline">
        <text:list-item>
          <text:h text:style-name="P32" text:outline-level="1"><text:soft-page-break/><text:span text:style-name="T2">Član 3</text:span></text:h>
        </text:list-item>
      </text:list>
      <text:p text:style-name="P4"><text:span text:style-name="T2">Početna cena nekretnine </text:span><text:span text:style-name="T3">(početna oglasna cena)</text:span><text:span text:style-name="T7"> </text:span><text:span text:style-name="T2">je ____________________ € po kojoj </text:span><text:span text:style-name="T3">Posrednik</text:span><text:span text:style-name="T7"> </text:span><text:span text:style-name="T2">može oglašavati i nuditi za prodaju nepokretnost iz člana 1 ovog Ugovora. Oglasna cena u sebi sadrži posredničku proviziju</text:span><text:span text:style-name="T1">.</text:span></text:p>
      <text:p text:style-name="P12"/>
      <text:p text:style-name="P4"><text:span text:style-name="T2">Početna oglašena cena nepokretnosti iz člana 1 ovog Ugovora, može se korigovati na zahtev </text:span><text:span text:style-name="T3">Nalogodavca </text:span><text:span text:style-name="T2">ili na predlog</text:span><text:span text:style-name="T7"> </text:span><text:span text:style-name="T3">Posrednika</text:span><text:span text:style-name="T2">,</text:span><text:span text:style-name="T7"> </text:span><text:span text:style-name="T2">a uz saglasnost</text:span><text:span text:style-name="T7"> </text:span><text:span text:style-name="T3">Nalogodavca</text:span><text:span text:style-name="T2">.</text:span></text:p>
      <text:p text:style-name="P12"/>
      <text:p text:style-name="P3"><text:span text:style-name="T3">Član 4</text:span></text:p>
      <text:p text:style-name="P4"><text:span text:style-name="T3">Nalogodavac</text:span><text:span text:style-name="T7"> </text:span><text:span text:style-name="T2">potpisivanjem ovog Ugovora, poverava prodaju svoje nepokretnosti </text:span><text:span text:style-name="T3">Posredniku</text:span><text:span text:style-name="T7"> </text:span><text:span text:style-name="T2">i obavezuje se da:</text:span></text:p>
      <text:list xml:id="list1780573137382938981" text:style-name="WWNum1">
        <text:list-item>
          <text:p text:style-name="P20"><text:span text:style-name="T2">obavesti Posrednika o svim okolnostima koje su od značaja za obavljanje posredovanja,</text:span></text:p>
        </text:list-item>
        <text:list-item>
          <text:p text:style-name="P20"><text:span text:style-name="T2">Posredniku da na uvid isprave koje dokazuju njegovo pravo na nepokretnosti koja je predmet  prometa, odnosno upozori Posrednika na sve upisane i neupisane terete koji postoje na nepokretnosti,</text:span></text:p>
        </text:list-item>
        <text:list-item>
          <text:p text:style-name="P20"><text:span text:style-name="T2">omogući Posredniku i licu zainteresovanom za zaključenje pravnog posla razgledanje nepokretnosti na dogovoreni način i u dogovoreno vreme,</text:span></text:p>
        </text:list-item>
        <text:list-item>
          <text:p text:style-name="P20"><text:span text:style-name="T2">obavesti Posrednika o svim bitnim podacima o nepokretnosti, što posebno uključuje tačne podatke o ceni, lokaciji, strukturi nepokretnosti i dr.,</text:span></text:p>
        </text:list-item>
        <text:list-item>
          <text:p text:style-name="P20"><text:span text:style-name="T2">preda Posredniku originale ili overene kopije svih isprava kojima dokazuje pravo svojine na nepokretnosti koja je predmet posredovanja,</text:span></text:p>
        </text:list-item>
      </text:list>
      <text:p text:style-name="P4"><text:span text:style-name="T3">-</text:span><text:span text:style-name="T2">obavesti Posrednika o svim promenama u vezi sa posredovanim poslom, a posebno o promenama u vezi sa pravima na nepokretnosti, rokovima i cenom,</text:span></text:p>
      <text:p text:style-name="P4"><text:span text:style-name="T3">-isplati Posredniku ugovorenu posredničku naknadu (proviziju) </text:span><text:span text:style-name="T2">i ako je to posebno ugovoreno, da nadoknadi Posredniku druge troškove nastale tokom posredovanja.</text:span></text:p>
      <text:p text:style-name="P12"/>
      <text:p text:style-name="P4"><text:span text:style-name="T6">Nalogodavac je saglasan i ovlašćuje posrednika da sve podatke koje je prezentovao posredniku prilikom potpisivanja ovog ugovora, kao i podatke do kojih posrednik dođe u toku eventualne realizacije kupoprodaje predmetne nepokretnosti, a koji se u smislu Zakona o zaštiti podataka o ličnosti smatraju ličnim podacima, može koristiti, obrađivati i čuvati u svrhu realizacije ovog ugovora i kupoprodaje nepokretnosti.</text:span></text:p>
      <text:p text:style-name="P7"/>
      <text:p text:style-name="P14"><text:span text:style-name="T3">Član 5</text:span></text:p>
      <text:p text:style-name="P4"><text:span text:style-name="T14">Posrednik</text:span><text:span text:style-name="T18"> </text:span><text:span text:style-name="T10">se potpisivanjem ovog Ugovora obavezuje da nastoji da nađe i dovede u vezu sa </text:span><text:span text:style-name="T14">Nalogodavcem</text:span><text:span text:style-name="T18"> </text:span><text:span text:style-name="T10">lice koje bi sa njim pregovaralo o zaključenju Predugovora ili ugovora o kupoprodaji nepokretnosti ili zameni nepokretnosti opisane u članu 1 ovog Ugovora.</text:span></text:p>
      <text:p text:style-name="P12"/>
      <text:p text:style-name="P4"><text:span text:style-name="T14">Posrednik</text:span><text:span text:style-name="T18"> </text:span><text:span text:style-name="T10">se obavezuje da sa pažnjom dobrog privrednika preduzima sve potrebne radnje u cilju što efikasnije prodaje ili zamene nepokretnosti </text:span><text:span text:style-name="T14">Nalogodavca</text:span><text:span text:style-name="T10">, a posebno se obavezuje da u ime </text:span><text:span text:style-name="T14">Nalogodavca</text:span><text:span text:style-name="T18"> </text:span><text:span text:style-name="T10">vrši:</text:span></text:p>
      <text:list xml:id="list1896310051559642781" text:style-name="WWNum2">
        <text:list-item>
          <text:p text:style-name="P21"><text:span text:style-name="T10">oglašavanje prodaje predmetne nepokretnosti i obezbeđuje odgovarajuću marketinšku prezentaciju u skladu sa svojom poslovnom politikom,</text:span></text:p>
        </text:list-item>
      </text:list>
      <text:p text:style-name="P23"><text:span text:style-name="T14">-</text:span><text:span text:style-name="T10">dovodi lica zainteresovana za kupovinu i učestvuje u prezentaciji iste</text:span><text:span text:style-name="T2">,</text:span></text:p>
      <text:list xml:id="list3776757104041595507" text:style-name="WWNum3">
        <text:list-item>
          <text:p text:style-name="P22"><text:span text:style-name="T2">učestvuje u pregovorima uz nastojanje da dođe do zaključenja posla kupoprodaje,</text:span></text:p>
        </text:list-item>
        <text:list-item>
          <text:p text:style-name="P22"><text:span text:style-name="T2">pruži Nalogodavcu pravnu pomoć angažovanjem trećih lica – advokata – javnih beležnika u vezi sa posredovanim poslom,</text:span></text:p>
        </text:list-item>
        <text:list-item>
          <text:p text:style-name="P22"><text:span text:style-name="T2">organizuje overu predugovora, ugovora i transfera novca preko poslovnih banaka</text:span><text:span text:style-name="T8">.</text:span></text:p>
        </text:list-item>
      </text:list>
      <text:p text:style-name="P9"/>
      <text:p text:style-name="P14"><text:span text:style-name="T3">Član</text:span><text:span text:style-name="T7"> </text:span><text:span text:style-name="T3">6</text:span></text:p>
      <text:p text:style-name="P15"><text:soft-page-break/><text:span text:style-name="T14">Nalogodavac</text:span><text:span text:style-name="T18"> </text:span><text:span text:style-name="T10">daje svoju bezuslovnu saglasn</text:span><text:span text:style-name="T9">ost</text:span><text:span text:style-name="T10"> da </text:span><text:span text:style-name="T14">Posrednik</text:span><text:span text:style-name="T18"> </text:span><text:span text:style-name="T10">može, u skladu sa zakonom, zaključiti Ugovor o potposredovanju za predmetnu nepokretnost sa drugim </text:span><text:span text:style-name="T11">posrednicima, </text:span><text:span text:style-name="T16">kojim će preneti svoja prava i obaveze iz ovog ugovora o posredovanju u celini ili delimično na drugog posrednika ili druge posrednike.</text:span></text:p>
      <text:p text:style-name="P16"/>
      <text:p text:style-name="P15"><text:span text:style-name="T10">Nalogodavac je saglasan da ukoliko se kupoprodaja realizuje putem podposrednika isplati agenciji Moj Dom agencijsku proviziju u visini od </text:span><text:span text:style-name="T21">____ %</text:span><text:span text:style-name="T10"> od dogovorene cene.</text:span></text:p>
      <text:p text:style-name="P13"/>
      <text:p text:style-name="P3"><text:span text:style-name="T3">Član 7</text:span></text:p>
      <text:p text:style-name="P4"><text:span text:style-name="T14">Posrednik</text:span><text:span text:style-name="T18"> </text:span><text:span text:style-name="T10">stiče pravo na posredničku naknadu </text:span><text:span text:style-name="T14">(proviziju)</text:span><text:span text:style-name="T18"> </text:span><text:span text:style-name="T10">od </text:span><text:span text:style-name="T14">Nalogodavca</text:span><text:span text:style-name="T18"> </text:span><text:span text:style-name="T10">u visini od </text:span><text:span text:style-name="T21">____</text:span><text:span text:style-name="T22">%</text:span><text:span text:style-name="T14"> od ugovorene kupoprodajne cene</text:span><text:span text:style-name="T10"> (minimalni iznos posredničke provizije je 1.000,00 EUR) i to u momentu zaključenja i overe predugovora ili ugovora o kupoprodaji ili zameni nepokretnosti kome nije prethodnio predugovor.</text:span></text:p>
      <text:p text:style-name="P18"/>
      <text:p text:style-name="P4"><text:span text:style-name="T14">Nalogodavac</text:span><text:span text:style-name="T10"> se obavezuje da će </text:span><text:span text:style-name="T14">Posredniku</text:span><text:span text:style-name="T10"> isplatiti posredničku naknadu (proviziju) na dan zaključenja i overe predugovora ili ugovora o kupoprodaji ili zameni nepokretnosti kome nije prethodio predugovor.</text:span></text:p>
      <text:p text:style-name="P18"/>
      <text:p text:style-name="P4"><text:span text:style-name="T10">Eventualni raskid predugovora ili ugovora o kupoprodaji ili zameni nepokretnosti nema uticaja na ostvarenu posredničku naknadu i u tom slučaju </text:span><text:span text:style-name="T14">Posrednik</text:span><text:span text:style-name="T10"> nema obavezu da </text:span><text:span text:style-name="T14">Nalogodavcu</text:span><text:span text:style-name="T10"> vrati isplaćenu posredničku proviziju.</text:span></text:p>
      <text:p text:style-name="P12"/>
      <text:p text:style-name="P4"><text:span text:style-name="T14">Posrednik </text:span><text:span text:style-name="T10">stiče pravo na posredničku naknadu </text:span><text:span text:style-name="T14">(proviziju)</text:span><text:span text:style-name="T18"> </text:span><text:span text:style-name="T10">od </text:span><text:span text:style-name="T14">Nalogodavca </text:span><text:span text:style-name="T10">u visini od </text:span><text:span text:style-name="T21">_____</text:span><text:span text:style-name="T22">%</text:span><text:span text:style-name="T14"> od početne oglasne cene</text:span><text:span text:style-name="T18"> </text:span><text:span text:style-name="T10">i u slučaju ako za vreme važenja ovog ugovora sa klauzulom o ekskluzivnom posredovanju</text:span><text:span text:style-name="T18"> </text:span><text:span text:style-name="T14">Nalogodavac</text:span><text:span text:style-name="T18"> </text:span><text:span text:style-name="T10">zaključi pravni posao (predugovor ili ugovor o kupoprodaji ili zameni nepokretnosti) u vezi sa predmetnom nepokretnosti za koji je posredovao drugi posrednik ili bez posredovanja bilo kog posrednika. </text:span></text:p>
      <text:p text:style-name="P18"/>
      <text:p text:style-name="P4"><text:span text:style-name="T15">Nalogodavac</text:span><text:span text:style-name="T12"> se obavezuje da u slučaju iz prethodnog stava ovog člana ugovora obavesti </text:span><text:span text:style-name="T15">Posrednika</text:span><text:span text:style-name="T12"> o zaključenom pravnom poslu (predugovor ili ugovor o kupoprodaji ili zameni nepokretnosti) i to na dan zaključenja pravnog posla kao i da </text:span><text:span text:style-name="T15">Posredniku</text:span><text:span text:style-name="T12"> isplati iznos ugovorene posredničke nadoknade i to najkasnije narednog radnog dana od dana zaključenja pravnog posla.</text:span></text:p>
      <text:p text:style-name="P12"/>
      <text:p text:style-name="P4"><text:span text:style-name="T10">U slučaju zaključenja predugovora o kupoprodaji nepokretnosti ili ugovora o kupoprodaji nepokretnosti, </text:span><text:span text:style-name="T14">Posrednik </text:span><text:span text:style-name="T10">zadržava pravo na naplatu posredničke naknade (provizije) i od kupca predmetne nekretnine i to na osnovu Ugovora o posredovanju između kupca i posrednika, a sve u skladu sa Opštim uslovima poslovanja posrednika.</text:span></text:p>
      <text:p text:style-name="P12"/>
      <text:p text:style-name="P3"><text:span text:style-name="T14">Član 8</text:span></text:p>
      <text:p text:style-name="P4"><text:span text:style-name="T10">Ugovorne strane zaključuju Ugovor na period od šest meseci a ugovor će biti automatski produžen na period od još šest meseci ukoliko ni jedna od ugovornih strana najkasnije u roku od mesec dana pre isteka roka od šest meseci pisanim putem ne obavesti drugu ugovornu stranu da ne želi da ugovor bude automatski produžen na još šest meseci.</text:span></text:p>
      <text:p text:style-name="P17"/>
      <text:p text:style-name="P4"><text:span text:style-name="T10">Ukoliko </text:span><text:span text:style-name="T14">Nalogodavac</text:span><text:span text:style-name="T10"> raskine ovaj ugovor ili odustane od ovog ugovora pre isteka roka na koji je ovaj ugovor zaključen, isti se obavezuje da će u tom slučaju isplatiti </text:span><text:span text:style-name="T14">Posredniku </text:span><text:span text:style-name="T10">ugovornu kaznu u iznosu od 1,5</text:span><text:bookmark-start text:name="Bookmark1"/><text:span text:style-name="T10">%</text:span><text:bookmark-end text:name="Bookmark1"/><text:span text:style-name="T10"> od početne oglašene cene istovremeno sa dostavljanjem izjave o jednostranom raskidu ovog ugovora ili izjave o odustanku od ugovora.</text:span></text:p>
      <text:p text:style-name="P17"/>
      <text:p text:style-name="P4"><text:span text:style-name="T10">Ugovorne strane pre isteka roka važenja</text:span><text:span text:style-name="T2">, ovaj Ugovor mogu raskinuti pismenim putem, sa rokom raskida od 30 dana, ali tako da odredbe ovog Ugovora proizvode pravno dejstvo u narednih 12 meseci od dana njegovog raskida, a sve ovo sa ciljem izbegavanja nesavesnog raskidanja Ugovora od strane </text:span><text:span text:style-name="T3">Nalogodavca</text:span><text:span text:style-name="T2">, što </text:span><text:span text:style-name="T3">Nalogodavac</text:span><text:span text:style-name="T7"> </text:span><text:span text:style-name="T2">svojim potpisom na ovom Ugovoru i potvrđuje.</text:span></text:p>
      <text:p text:style-name="P8"><text:soft-page-break/></text:p>
      <text:p text:style-name="P3"><text:span text:style-name="T3">Član 9</text:span></text:p>
      <text:p text:style-name="P4"><text:span text:style-name="T10">Svojim potpisom na ovom ugovoru </text:span><text:span text:style-name="T14">Nalogodavac</text:span><text:span text:style-name="T10"> potvrđuje da je u celosti upoznat sa sadržinom opštih uslova poslovanja </text:span><text:span text:style-name="T14">Posrednika</text:span><text:span text:style-name="T10"> i sa cenovnikom.</text:span></text:p>
      <text:p text:style-name="P1"/>
      <text:p text:style-name="P3"><text:span text:style-name="T3">Član 10</text:span></text:p>
      <text:p text:style-name="P4"><text:span text:style-name="T2">U slučaju spora po ovom Ugovoru, ugovorne strane ugovaraju nadležnost Osnovnog suda u Novom Sadu.</text:span></text:p>
      <text:p text:style-name="P8"/>
      <text:p text:style-name="P4"><text:span text:style-name="T2">Ovaj Ugovor sačinjen je u 2 (dva) istovetna primerka, od kojih obe ugovorne strane zadržavaju po jedan primerak.</text:span></text:p>
      <text:p text:style-name="P1"/>
      <text:list xml:id="list31526956" text:continue-list="list31522198" text:style-name="Outline">
        <text:list-item>
          <text:list>
            <text:list-item>
              <text:h text:style-name="P31" text:outline-level="2"><text:span text:style-name="T2">UGOVORNE STRANE</text:span></text:h>
            </text:list-item>
          </text:list>
        </text:list-item>
      </text:list>
      <text:p text:style-name="P6"/>
      <text:p text:style-name="P4"><text:span text:style-name="T3">POSREDNIK <text:s text:c="95"/>NALOGODAVAC</text:span></text:p>
      <text:p text:style-name="P1"/>
      <text:p text:style-name="P4"><text:span text:style-name="T3">___________________________ <text:s text:c="51"/>__________________________</text:span></text:p>
      <text:p text:style-name="Text_20_body"><text:span text:style-name="T18"><text:line-break/> <text:s text:c="98"/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style:font-name="Times New Roman" fo:font-size="24pt" fo:font-weight="bold" style:font-name-asian="SimSun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1665in" fo:margin-bottom="0.0835in" fo:keep-with-next="always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text-properties style:font-name="Times New Roman" fo:font-size="18pt" fo:font-weight="bold" style:font-name-asian="SimSun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Outline" style:class="text">
      <style:text-properties style:font-name="Times New Roman" fo:font-size="12pt" fo:font-weight="bold" style:font-name-asian="SimSun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0835in" fo:margin-bottom="0.0835in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 style:default-outline-level="" style:list-style-name="">
      <style:paragraph-properties fo:margin-top="0.0693in" fo:margin-bottom="0.0693in" fo:orphans="2" fo:widows="2" fo:hyphenation-ladder-count="no-limit"/>
      <style:text-properties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4909in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928in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4602in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9516in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4425in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9335in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4244in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9154in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5.4063in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5.8972in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6.3882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4909in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928in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creator>Vanja </dc:creator>
    <meta:editing-cycles>15</meta:editing-cycles>
    <meta:print-date>2023-03-06T10:16:00</meta:print-date>
    <meta:creation-date>2024-04-03T14:50:00</meta:creation-date>
    <dc:date>2024-04-17T11:25:28.66</dc:date>
    <meta:editing-duration>PT41S</meta:editing-duration>
    <meta:generator>OpenOffice/4.1.14$Win32 OpenOffice.org_project/4114m1$Build-9811</meta:generator>
    <meta:document-statistic meta:table-count="1" meta:image-count="0" meta:object-count="0" meta:page-count="4" meta:paragraph-count="68" meta:word-count="1200" meta:character-count="8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